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A2D4E9A3626DEE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fo:keep-together="auto" fo:orphans="0" fo:widows="0" fo:keep-with-next="auto"/>
    </style:style>
    <style:style style:name="P2" style:family="paragraph" style:parent-style-name="Text_20_body">
      <style:paragraph-properties fo:margin-top="0cm" fo:margin-bottom="0cm" loext:contextual-spacing="false" fo:line-height="150%" fo:keep-together="auto" fo:orphans="0" fo:widows="0" fo:keep-with-next="auto"/>
      <style:text-properties style:font-name="Times New Roman" fo:font-size="10pt" fo:letter-spacing="normal" fo:font-weight="normal" style:font-size-asian="10pt" style:font-weight-asian="normal" style:font-name-complex="Times New Roman" style:font-size-complex="10pt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 fo:keep-together="auto" fo:orphans="0" fo:widows="0" fo:keep-with-next="auto"/>
      <style:text-properties style:font-name="Times New Roman" fo:font-size="10pt" fo:letter-spacing="normal" fo:font-weight="normal" style:font-size-asian="10pt" style:font-weight-asian="normal" style:font-name-complex="Times New Roman" style:font-size-complex="10pt"/>
    </style:style>
    <style:style style:name="P4" style:family="paragraph" style:parent-style-name="Text_20_body">
      <style:paragraph-properties fo:margin-top="0cm" fo:margin-bottom="0cm" loext:contextual-spacing="false" fo:line-height="150%" fo:keep-together="auto" fo:orphans="0" fo:widows="0" fo:keep-with-next="auto"/>
      <style:text-properties style:font-name="Times New Roman" fo:font-size="10pt" fo:letter-spacing="normal" style:font-size-asian="10pt" style:font-name-complex="Times New Roman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fo:keep-together="auto" fo:orphans="0" fo:widows="0" fo:keep-with-next="auto"/>
      <style:text-properties style:font-name="Times New Roman" fo:font-size="10pt" fo:letter-spacing="normal" style:font-size-asian="10pt" style:font-name-complex="Times New Roman" style:font-size-complex="10pt"/>
    </style:style>
    <style:style style:name="P6" style:family="paragraph" style:parent-style-name="Text_20_body">
      <style:paragraph-properties fo:margin-top="0cm" fo:margin-bottom="0cm" loext:contextual-spacing="false" fo:line-height="150%" fo:text-align="end" style:justify-single-word="false" fo:keep-together="auto" fo:orphans="0" fo:widows="0" fo:keep-with-next="auto"/>
      <style:text-properties style:font-name="Times New Roman" fo:font-size="10pt" fo:letter-spacing="normal" style:font-size-asian="10pt" style:font-name-complex="Times New Roman" style:font-size-complex="10pt"/>
    </style:style>
    <style:style style:name="P7" style:family="paragraph" style:parent-style-name="Text_20_body">
      <style:paragraph-properties fo:margin-top="0cm" fo:margin-bottom="0cm" loext:contextual-spacing="false" fo:line-height="150%" fo:keep-together="auto" fo:orphans="0" fo:widows="0" fo:keep-with-next="auto"/>
      <style:text-properties style:font-name="Times New Roman" fo:font-size="10pt" fo:letter-spacing="normal" fo:font-weight="bold" style:font-size-asian="10pt" style:font-weight-asian="bold" style:font-name-complex="Times New Roman" style:font-size-complex="10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fo:keep-together="auto" fo:orphans="0" fo:widows="0" fo:keep-with-next="auto"/>
      <style:text-properties style:font-name="Times New Roman" fo:font-size="10pt" fo:letter-spacing="normal" fo:font-weight="bold" style:font-size-asian="10pt" style:font-weight-asian="bold" style:font-name-complex="Times New Roman" style:font-size-complex="10pt"/>
    </style:style>
    <style:style style:name="P9" style:family="paragraph" style:parent-style-name="Text_20_body">
      <style:paragraph-properties fo:margin-top="0cm" fo:margin-bottom="0cm" loext:contextual-spacing="false" fo:line-height="115%" fo:text-align="center" style:justify-single-word="false" fo:keep-together="auto" fo:orphans="0" fo:widows="0" fo:keep-with-next="auto"/>
      <style:text-properties style:font-name="Times New Roman" fo:font-size="9pt" fo:letter-spacing="normal" fo:font-weight="normal" style:font-size-asian="9pt" style:font-weight-asian="normal" style:font-name-complex="Times New Roman" style:font-size-complex="9pt"/>
    </style:style>
    <style:style style:name="P10" style:family="paragraph" style:parent-style-name="Text_20_body">
      <style:paragraph-properties fo:margin-top="0cm" fo:margin-bottom="0cm" loext:contextual-spacing="false" fo:line-height="115%" fo:text-align="center" style:justify-single-word="false" fo:keep-together="auto" fo:orphans="0" fo:widows="0" fo:keep-with-next="auto"/>
      <style:text-properties style:font-name="Times New Roman" fo:font-size="9pt" fo:letter-spacing="normal" style:font-size-asian="9pt" style:font-name-complex="Times New Roman" style:font-size-complex="9pt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 fo:keep-together="auto" fo:orphans="0" fo:widows="0" fo:keep-with-next="auto"/>
    </style:style>
    <style:style style:name="P12" style:family="paragraph" style:parent-style-name="Text_20_body">
      <style:paragraph-properties fo:margin-left="0cm" fo:margin-right="0.071cm" fo:margin-top="0cm" fo:margin-bottom="0cm" loext:contextual-spacing="false" fo:line-height="115%" fo:text-align="center" style:justify-single-word="false" fo:keep-together="auto" fo:orphans="0" fo:widows="0" fo:text-indent="0cm" style:auto-text-indent="false" fo:keep-with-next="auto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0pt" fo:letter-spacing="normal" style:font-size-asian="10pt" style:font-name-complex="Times New Roman" style:font-size-complex="10pt"/>
    </style:style>
    <style:style style:name="P14" style:family="paragraph" style:parent-style-name="Standard">
      <style:paragraph-properties fo:line-height="100%" fo:keep-together="auto" fo:orphans="0" fo:widows="0" fo:keep-with-next="auto"/>
    </style:style>
    <style:style style:name="P15" style:family="paragraph" style:parent-style-name="Standard">
      <style:paragraph-properties fo:margin-top="0cm" fo:margin-bottom="0cm" loext:contextual-spacing="false" fo:line-height="150%" fo:keep-together="auto" fo:orphans="0" fo:widows="0" fo:keep-with-next="auto"/>
      <style:text-properties style:font-name="Times New Roman" fo:font-size="10pt" fo:letter-spacing="normal" style:font-size-asian="10pt" style:font-name-complex="Times New Roman" style:font-size-complex="10pt"/>
    </style:style>
    <style:style style:name="P16" style:family="paragraph" style:parent-style-name="Standard">
      <style:paragraph-properties fo:margin-left="2.858cm" fo:margin-right="0cm" fo:line-height="100%" fo:orphans="0" fo:widows="0" fo:text-indent="0cm" style:auto-text-indent="false" style:writing-mode="lr-tb"/>
      <style:text-properties style:font-name="Times New Roman1" fo:font-size="9pt" fo:font-weight="bold" officeooo:paragraph-rsid="001a689c" style:font-size-asian="9pt" style:font-weight-asian="bold" style:font-name-complex="Times New Roman1" style:font-size-complex="9pt" style:font-weight-complex="bold"/>
    </style:style>
    <style:style style:name="P17" style:family="paragraph" style:parent-style-name="Standard">
      <style:paragraph-properties fo:margin-left="2.858cm" fo:margin-right="0cm" fo:line-height="100%" fo:orphans="0" fo:widows="0" fo:text-indent="0cm" style:auto-text-indent="false" style:writing-mode="lr-tb"/>
      <style:text-properties style:font-name="Times New Roman1" fo:font-size="9pt" officeooo:paragraph-rsid="001a689c" style:font-size-asian="9pt" style:font-name-complex="Times New Roman1" style:font-size-complex="9pt"/>
    </style:style>
    <style:style style:name="P18" style:family="paragraph" style:parent-style-name="Standard">
      <style:paragraph-properties fo:margin-left="3.747cm" fo:margin-right="0cm" fo:line-height="100%" fo:orphans="0" fo:widows="0" fo:text-indent="0cm" style:auto-text-indent="false" style:writing-mode="lr-tb"/>
      <style:text-properties officeooo:paragraph-rsid="001a689c"/>
    </style:style>
    <style:style style:name="P19" style:family="paragraph" style:parent-style-name="Standard">
      <style:paragraph-properties fo:margin-left="3.747cm" fo:margin-right="0cm" fo:line-height="100%" fo:orphans="0" fo:widows="0" fo:text-indent="0cm" style:auto-text-indent="false" style:writing-mode="lr-tb"/>
      <style:text-properties style:font-name="Times New Roman1" fo:font-size="6pt" fo:language="fr" fo:country="FR" officeooo:paragraph-rsid="001a689c" style:font-size-asian="6pt" style:font-name-complex="Times New Roman1" style:font-size-complex="6pt"/>
    </style:style>
    <style:style style:name="P20" style:family="paragraph" style:parent-style-name="Standard">
      <style:paragraph-properties fo:margin-left="3.747cm" fo:margin-right="0cm" fo:line-height="100%" fo:orphans="0" fo:widows="0" fo:text-indent="0cm" style:auto-text-indent="false" style:writing-mode="lr-tb"/>
      <style:text-properties style:font-name="Times New Roman1" fo:font-size="8pt" officeooo:paragraph-rsid="001a689c" style:font-size-asian="8pt" style:font-name-complex="Times New Roman1" style:font-size-complex="8pt"/>
    </style:style>
    <style:style style:name="P21" style:family="paragraph" style:parent-style-name="Standard" style:master-page-name="Standard">
      <style:paragraph-properties fo:line-height="150%" fo:text-align="justify" style:justify-single-word="false" fo:keep-together="auto" fo:orphans="0" fo:widows="0" style:page-number="auto" fo:keep-with-next="auto"/>
      <style:text-properties fo:language="it" fo:country="IT"/>
    </style:style>
    <style:style style:name="P22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3" style:family="paragraph" style:parent-style-name="Header">
      <style:paragraph-properties fo:margin-left="3.799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1.716cm"/>
          <style:tab-stop style:position="19.399cm" style:type="center"/>
          <style:tab-stop style:position="23.463cm"/>
          <style:tab-stop style:position="27.4cm" style:type="right"/>
        </style:tab-stops>
      </style:paragraph-properties>
      <style:text-properties officeooo:paragraph-rsid="001a689c"/>
    </style:style>
    <style:style style:name="P24" style:family="paragraph" style:parent-style-name="Header">
      <style:paragraph-properties fo:margin-left="2.501cm" fo:margin-right="0cm" fo:line-height="150%" fo:text-align="start" style:justify-single-word="false" fo:text-indent="0cm" style:auto-text-indent="false"/>
      <style:text-properties officeooo:paragraph-rsid="001a689c"/>
    </style:style>
    <style:style style:name="P25" style:family="paragraph" style:parent-style-name="Header">
      <style:paragraph-properties fo:margin-left="3.747cm" fo:margin-right="0cm" fo:line-height="100%" fo:orphans="0" fo:widows="0" fo:text-indent="0cm" style:auto-text-indent="false" style:writing-mode="lr-tb">
        <style:tab-stops>
          <style:tab-stop style:position="19.241cm" style:type="center"/>
          <style:tab-stop style:position="27.242cm" style:type="right"/>
        </style:tab-stops>
      </style:paragraph-properties>
      <style:text-properties officeooo:paragraph-rsid="001a689c"/>
    </style:style>
    <style:style style:name="P26" style:family="paragraph" style:parent-style-name="Header">
      <style:paragraph-properties fo:margin-left="3.747cm" fo:margin-right="0cm" fo:line-height="100%" fo:orphans="0" fo:widows="0" fo:text-indent="0cm" style:auto-text-indent="false" style:writing-mode="lr-tb">
        <style:tab-stops>
          <style:tab-stop style:position="19.241cm" style:type="center"/>
          <style:tab-stop style:position="27.242cm" style:type="right"/>
        </style:tab-stops>
      </style:paragraph-properties>
      <style:text-properties style:font-name="Times New Roman1" fo:font-size="6pt" fo:language="fr" fo:country="FR" officeooo:paragraph-rsid="001a689c" style:font-size-asian="6pt" style:font-name-complex="Times New Roman1" style:font-size-complex="6pt"/>
    </style:style>
    <style:style style:name="P27" style:family="paragraph" style:parent-style-name="Header">
      <style:paragraph-properties fo:margin-left="3.747cm" fo:margin-right="0cm" fo:line-height="100%" fo:orphans="0" fo:widows="0" fo:text-indent="0cm" style:auto-text-indent="false" style:writing-mode="lr-tb">
        <style:tab-stops>
          <style:tab-stop style:position="19.241cm" style:type="center"/>
          <style:tab-stop style:position="27.242cm" style:type="right"/>
        </style:tab-stops>
      </style:paragraph-properties>
      <style:text-properties style:font-name="Times New Roman1" fo:font-size="8pt" officeooo:paragraph-rsid="001a689c" style:font-size-asian="8pt" style:font-name-complex="Times New Roman1" style:font-size-complex="8pt"/>
    </style:style>
    <style:style style:name="P28" style:family="paragraph" style:parent-style-name="Header">
      <style:paragraph-properties fo:margin-left="2.9cm" fo:margin-right="0cm" fo:line-height="100%" fo:orphans="0" fo:widows="0" fo:text-indent="0cm" style:auto-text-indent="false" style:writing-mode="lr-tb">
        <style:tab-stops>
          <style:tab-stop style:position="16.701cm" style:type="center"/>
          <style:tab-stop style:position="24.702cm" style:type="right"/>
        </style:tab-stops>
      </style:paragraph-properties>
      <style:text-properties style:font-name="Times New Roman1" fo:font-size="9pt" fo:language="fr" fo:country="FR" officeooo:paragraph-rsid="001a689c" style:font-size-asian="9pt" style:font-name-complex="Times New Roman1" style:font-size-complex="9pt"/>
    </style:style>
    <style:style style:name="T1" style:family="text">
      <style:text-properties style:font-name="Times New Roman" fo:font-size="10pt" fo:letter-spacing="normal" style:font-size-asian="10pt" style:font-name-complex="Times New Roman" style:font-size-complex="10pt"/>
    </style:style>
    <style:style style:name="T2" style:family="text">
      <style:text-properties style:font-name="Times New Roman" fo:font-size="10pt" fo:letter-spacing="normal" fo:font-style="italic" style:font-size-asian="10pt" style:font-style-asian="italic" style:font-name-complex="Times New Roman" style:font-size-complex="10pt"/>
    </style:style>
    <style:style style:name="T3" style:family="text">
      <style:text-properties style:font-name="Times New Roman" fo:font-size="10pt" fo:letter-spacing="normal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letter-spacing="normal" fo:font-weight="bold" officeooo:rsid="001a689c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9pt" fo:letter-spacing="normal" fo:language="fr" fo:country="FR" fo:font-weight="normal" style:font-size-asian="9pt" style:font-weight-asian="normal" style:font-name-complex="Times New Roman" style:font-size-complex="9pt"/>
    </style:style>
    <style:style style:name="T6" style:family="text">
      <style:text-properties style:font-name="Times New Roman" fo:font-size="8pt" fo:letter-spacing="normal" fo:language="fr" fo:country="FR" fo:font-weight="normal" style:font-size-asian="8pt" style:font-weight-asian="normal" style:font-name-complex="Times New Roman" style:font-size-complex="8pt"/>
    </style:style>
    <style:style style:name="T7" style:family="text">
      <style:text-properties fo:font-variant="normal" fo:text-transform="none" style:font-name="Times New Roman" fo:font-size="9pt" fo:letter-spacing="normal" fo:font-style="normal" fo:font-weight="normal" style:font-size-asian="9pt" style:font-style-asian="normal" style:font-weight-asian="normal" style:font-name-complex="Times New Roman" style:font-size-complex="9pt"/>
    </style:style>
    <style:style style:name="T8" style:family="text">
      <style:text-properties fo:font-variant="normal" fo:text-transform="none" style:font-name="Times New Roman" fo:font-size="9pt" fo:letter-spacing="normal" fo:font-style="normal" style:font-size-asian="9pt" style:font-style-asian="normal" style:font-name-complex="Times New Roman" style:font-size-complex="9pt"/>
    </style:style>
    <style:style style:name="T9" style:family="text">
      <style:text-properties fo:font-variant="normal" fo:text-transform="none" style:font-name="Times New Roman" fo:font-size="9pt" fo:letter-spacing="normal" fo:font-style="italic" fo:font-weight="normal" style:font-size-asian="9pt" style:font-style-asian="italic" style:font-weight-asian="normal" style:font-name-complex="Times New Roman" style:font-size-complex="9pt"/>
    </style:style>
    <style:style style:name="T10" style:family="text">
      <style:text-properties fo:font-variant="normal" fo:text-transform="none" fo:color="#0000ff" style:font-name="Times New Roman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fo:background-color="#ffff00"/>
    </style:style>
    <style:style style:name="T11" style:family="text">
      <style:text-properties style:font-name="Times New Roman1" fo:font-size="8pt" fo:letter-spacing="normal" fo:font-weight="normal" style:font-size-asian="8pt" style:font-weight-asian="normal" style:font-name-complex="Times New Roman1" style:font-size-complex="8pt" style:font-weight-complex="normal"/>
    </style:style>
    <style:style style:name="T12" style:family="text">
      <style:text-properties style:font-name="Times New Roman1" fo:font-size="8pt" fo:language="fr" fo:country="FR" style:font-size-asian="8pt" style:font-name-complex="Times New Roman1" style:font-size-complex="8pt"/>
    </style:style>
    <style:style style:name="T13" style:family="text">
      <style:text-properties style:use-window-font-color="true" style:font-name="Times New Roman1" fo:font-size="8pt" fo:letter-spacing="normal" style:text-underline-style="none" fo:font-weight="normal" style:font-size-asian="8pt" style:font-weight-asian="normal" style:font-name-complex="Times New Roman1" style:font-size-complex="8pt" style:font-weight-complex="normal"/>
    </style:style>
    <style:style style:name="T14" style:family="text">
      <style:text-properties style:use-window-font-color="true" style:font-name="Times New Roman1" fo:font-size="8pt" fo:language="fr" fo:country="FR" style:text-underline-style="none" style:font-size-asian="8pt" style:language-asian="fr" style:country-asian="FR" style:font-name-complex="Times New Roman1" style:font-size-complex="8pt" style:language-complex="ar" style:country-complex="SA"/>
    </style:style>
    <style:style style:name="T15" style:family="text">
      <style:text-properties fo:color="#000005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6" style:family="text">
      <style:text-properties fo:color="#000005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7" style:family="text">
      <style:text-properties fo:language="it" fo:country="IT"/>
    </style:style>
    <style:style style:name="T18" style:family="text">
      <style:text-properties fo:color="#000000" style:text-line-through-style="none" style:text-line-through-type="none" fo:font-size="8pt" fo:letter-spacing="normal" fo:language="fr" fo:country="FR" fo:font-style="normal" style:text-underline-style="none" fo:font-weight="normal" style:font-name-asian="Times New Roman1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9" style:family="text">
      <style:text-properties fo:language="fr" fo:country="FR"/>
    </style:style>
    <style:style style:name="T20" style:family="text">
      <style:text-properties officeooo:rsid="001a689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4"><draw:frame draw:style-name="fr1" draw:name="Immagine1" text:anchor-type="char" svg:x="0.019cm" svg:y="0.097cm" svg:width="2.618cm" svg:height="3.311cm" draw:z-index="0"><draw:image xlink:href="Pictures/100000000000006400000085A2D4E9A3626DEE52.png" xlink:type="simple" xlink:show="embed" xlink:actuate="onLoad" loext:mime-type="image/png"/></draw:frame><text:span text:style-name="T15"><text:s text:c="4"/></text:span><text:span text:style-name="T16">(nuovo)Partito comunista italiano</text:span></text:p>
      <text:p text:style-name="P16">Comitato di Partito “<text:span text:style-name="T20">Fratelli Cervi</text:span>”</text:p>
      <text:p text:style-name="P18"><text:span text:style-name="T12">e.mail: </text:span><text:span text:style-name="T6">baserossa@mailo.com</text:span></text:p>
      <text:p text:style-name="P19"/>
      <text:p text:style-name="P17">Comitato Centrale:</text:p>
      <text:p text:style-name="P20">Sito: http://www.nuovopci.it </text:p>
      <text:p text:style-name="P25"><text:span text:style-name="T12">e.mail:</text:span><text:span text:style-name="Internet_20_link"><text:span text:style-name="T14"> nuovopci@riseup.net</text:span></text:span></text:p>
      <text:p text:style-name="P26"/>
      <text:p text:style-name="P28">Delegazione:</text:p>
      <text:p text:style-name="P27">BP3 4, rue Lénine 93451 L’Île St Denis (Francia)</text:p>
      <text:p text:style-name="P23"><text:span text:style-name="T11">e.mail: </text:span><text:a xlink:type="simple" xlink:href="mailto:delegazione.npci@riseup.net" text:style-name="Internet_20_link" text:visited-style-name="Visited_20_Internet_20_Link"><text:span text:style-name="Internet_20_link"><text:span text:style-name="T13">delegazione.npci@riseup.net</text:span></text:span></text:a></text:p>
      <text:p text:style-name="P13"/>
      <text:p text:style-name="P2">17.03.2021 - Comunicato n. 7 Comitato di Partito "Fratelli Cervi"</text:p>
      <text:p text:style-name="P4"/>
      <text:p text:style-name="P7">Avanti nella costruzione di un ampio Fronte contro il governo Draghi e i suoi lacchè!</text:p>
      <text:p text:style-name="P4"/>
      <text:p text:style-name="P5">Le genuflessioni bipartisan a Mario Draghi e al suo "governo dei migliori" e le sviolinate della stampa nazionale (e locale) di regime sono, per quanto stomachevoli, manifestazioni della difficoltà crescente da parte della classe dominante, la borghesia imperialista, <text:span text:style-name="T20">a</text:span> dirigere la società con le prassi, le <text:span text:style-name="T20">i</text:span>stituzioni e le modalità con cui l'ha diretta fino a poco tempo fa. </text:p>
      <text:p text:style-name="P5">Sono inoltre estremo, disperato ma inconcludente tentativo da parte della classe dominante di far accettare alle masse popolari i propri uomini di fiducia, quale è Mario Draghi (il boia della BCE), e la composizione del suo governo, ministri e sottosegretari, che ne è diretta emanazione.</text:p>
      <text:p text:style-name="P1"><text:span text:style-name="T1">Non possiamo aspettarci nulla di buono dal commissariamento UE dell'Italia e questo le masse popolari e la classe operaia lo sanno fin troppo bene come dimostra l'operazione repressiva in grande stile contro il SI Cobas a Piacenza il 10 marzo.</text:span></text:p>
      <text:p text:style-name="P5">In questo contesto di ritorno delle Larghe Intese non devono sorprendere gli ammiccamenti e i punti di contatto (come rispetto alle riaperture dei ristoranti ad inizio marzo) tra il presidente PD dell'Emilia Romagna, presidente borioso e in doppio petto che ben esprime il sottobosco di interessi padronali clientelari e mafiosi in Regione, Stefano Bonaccini e il leader della Lega Matteo Salvini: d'altronde, sono entrambi esponenti della medesima classe dominante stragista e affarista e sono entrambi uomini delle Larghe Intese (polo PD e polo Berlusconi). </text:p>
      <text:p text:style-name="P5">È quindi "normale" che si trovino d'accordo e ogni distanza politica o è strumentale o è espressione di qualche interesse privato in guerra con altri e di cui i due personaggi sono i garanti politici.</text:p>
      <text:p text:style-name="P5">È un teatrino, alla cui base c'è la difesa del profitto dei padroni e ne è dimostrazione l'istituzione (prima ancora del passaggio dell'intera Regione a zona rossa) a firma Bonaccini delle zone rosse a Modena, Bologna e in Romagna: scuole chiuse ma fabbriche e produzioni non essenziali in funzione... della serie: produci, consuma e crepa, per la salute dei lavoratori e delle masse popolari ci affidiamo al Signore.</text:p>
      <text:p text:style-name="P1"><text:span text:style-name="T1">I loro preti li hanno già assolti e anzi, alcuni di loro si spingono ancora più in là: il Vescovo di Reggio Emilia-Guastalla Massimo Camisasca approfitta della situazione per decretare che "</text:span><text:span text:style-name="T2">Dio si serve del male per la nostra conversione</text:span><text:span text:style-name="T1">": un insulto alle vite spezzate a causa della gestione criminale dell'emergenza sanitaria da parte della classe dominante.</text:span></text:p>
      <text:p text:style-name="P5">Un maldestro tentativo di coprire le proprie tracce, lavandosene le mani.</text:p>
      <text:p text:style-name="P1"><text:span text:style-name="T1">Come se non bastasse, il Vescovo M. Camisasca tenta di scaricare le responsabilità dell'esplosione dell'emergenza sanitaria sulle masse popolari e lo fa creativamente: una sua nuova preghiera recita "</text:span><text:span text:style-name="T2">allontana da noi il peccato che ha fatto entrare la morte nel mondo</text:span><text:span text:style-name="T1">".</text:span></text:p>
      <text:p text:style-name="P5">L'oscurantismo secolare della Chiesa Cattolica è servito: un motivo in più per costruire il luminoso mondo socialista!</text:p>
      <text:p text:style-name="P5"><text:soft-page-break/>Il degrado politico e morale a cui la classe dominante è arrivata non finisce qui: nella lista degli orrori dei Sottosegretari del governo emerge il nome di Lucia Borgonzoni, vecchia conoscenza emiliana. </text:p>
      <text:p text:style-name="P5">Bolognese, classe 1976, muove i suoi primi passi nell'allora Lega Nord nel 1992 e da allora è sempre presente sulla scena politica regionale (fu candidata sindaco a Bologna nel 2016 raccogliendo il 22,3% dei voti) fino alla sua recente candidatura alla presidenza della Regione del 2020 (votata con il 43,63%): la grancassa del "voto utile contro le destre", "il PD unico argine alla deriva xenofoba" e simili hanno poi prodotto quello stesso Bonaccini di cui sopra che oggi continua imperterrito nella speculazione della nostra terra e della nostra salute.</text:p>
      <text:p text:style-name="P5">Oggi la Borgonzoni è Sottosegretaria al Ministero della Cultura (ruolo già rivestito nel Conte I): la stessa Borgonzoni che si vantava di non leggere un libro da anni, la stessa che non conosce i confini dell'Emilia Romagna oggi riveste un ruolo che ha un peso non indifferente stante il patrimonio culturale del nostro paese. </text:p>
      <text:p text:style-name="P5">È un ulteriore schiaffo agli insegnanti, agli studenti, alle guide turistiche, ai restauratori, agli artisti e a tutto il personale coinvolto nelle attività prettamente umane già duramente colpiti, non solo sul fronte lavorativo, dagli effetti della crisi sanitaria: è un motivo in più per colpire duro questo governo, organizzandosi e coordinandosi!</text:p>
      <text:p text:style-name="P1"><text:span text:style-name="T1">Questo è il vero volto del governo Draghi e i suoi interessi sono opposti a quelli dei lavoratori e del resto delle masse popolari: per queste ragioni, è necessario </text:span><text:span text:style-name="T3">costruire un ampio</text:span><text:span text:style-name="T1"> </text:span><text:span text:style-name="T3">Fronte contro il governo Draghi!</text:span></text:p>
      <text:p text:style-name="P1"><text:span text:style-name="T3">Che 10, 100, 1000 mobilitazioni e iniziative sorgano e si moltiplic</text:span><text:span text:style-name="T4">hi</text:span><text:span text:style-name="T3">no per mandare a casa</text:span><text:span text:style-name="T1"> </text:span><text:span text:style-name="T3">questo governo di assassini e ignoranti!</text:span></text:p>
      <text:p text:style-name="P8">Al "canto del cigno" della borghesia, opponiamo il rullo dei tamburi della riscossa operaia e popolare!</text:p>
      <text:p text:style-name="P5"/>
      <text:p text:style-name="P8">Viva il governo delle masse popolari organizzate!</text:p>
      <text:p text:style-name="P8">Aderite al (n) PCI: il socialismo è l'unica soluzione!</text:p>
      <text:p text:style-name="P5"/>
      <text:p text:style-name="P6">Comitato "Fratelli Cervi"</text:p>
      <text:p text:style-name="P3">****</text:p>
      <text:p text:style-name="P9">Inviare alla Delegazione &lt;delegazione.npci@riseup.net&gt; e al CdP "Fratelli Cervi" &lt;baserossa@mailo.com&gt; </text:p>
      <text:p text:style-name="P9">l'indirizzo email di conoscenti e di organismi a cui è utile ricevere i Comunicati del Partito</text:p>
      <text:p text:style-name="P10"/>
      <text:p text:style-name="P9">Mettersi in contatto con il Centro del Partito (usando il programma di criptazione PGP e il programma per la navigazione anonima TOR) e cimentarsi sotto la sua guida nella costruzione di un Comitato di Partito clandestino nella propria azienda, scuola o zona d'abitazione!</text:p>
      <text:p text:style-name="P11"><text:a xlink:type="simple" xlink:href="http://www.nuovopci.it/" office:target-frame-name="_blank" xlink:show="new" text:style-name="Internet_20_link" text:visited-style-name="Visited_20_Internet_20_Link"><text:span text:style-name="Internet_20_link"><text:span text:style-name="T7">www.nuovopci.it</text:span></text:span></text:a></text:p>
      <text:p text:style-name="P12"><text:span text:style-name="T7">Riprodurre e affiggere ovunque, con le dovute cautele, </text:span><text:a xlink:type="simple" xlink:href="http://www.nuovopci.it/voce/voce66/La_Voce_66_Locandina.pdf" office:target-frame-name="_blank" xlink:show="new" text:style-name="Internet_20_link" text:visited-style-name="Visited_20_Internet_20_Link"><text:span text:style-name="Internet_20_link"><text:span text:style-name="T10">la locandina</text:span></text:span></text:a><text:span text:style-name="T8"> </text:span><text:span text:style-name="T7">di pag. 84 di </text:span><text:span text:style-name="T9">La Voce </text:span><text:span text:style-name="T7">66 è un'operazione di guerra: vedere che il (n)PCI clandestino è presente infonde fiducia nei lavoratori e smorza l'arroganza dei padroni!</text:span>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SimSun" style:font-family-asian="SimSun" style:font-pitch-asian="variable" style:font-size-asian="10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21:25:07.495000000</meta:creation-date>
    <dc:date>2021-03-18T08:50:46.800000000</dc:date>
    <meta:print-date>1995-11-21T17:41:00</meta:print-date>
    <meta:editing-cycles>4</meta:editing-cycles>
    <meta:editing-duration>PT8M27S</meta:editing-duration>
    <meta:generator>LibreOffice/6.2.5.2$Windows_x86 LibreOffice_project/1ec314fa52f458adc18c4f025c545a4e8b22c159</meta:generator>
    <meta:document-statistic meta:table-count="0" meta:image-count="1" meta:object-count="0" meta:page-count="2" meta:paragraph-count="38" meta:word-count="938" meta:character-count="6057" meta:non-whitespace-character-count="5147"/>
  </office:meta>
</office:document-meta>
</file>